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7 juni 2015, Rommelmarkt, Koedijk</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7 april tot en met 1 mei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7 juni                       Rommelmarkt                                           Koedijk</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9229</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229</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229</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7 juni 2015, Rommelmarkt, Koe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9229</meta:user-defined>
    <meta:user-defined meta:name="OVERHEIDop.GmbID/DC.identifier">gmb-2015-39229</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31BR 7</meta:user-defined>
    <meta:user-defined meta:name="OVERHEIDop.woonplaats">Koedijk</meta:user-defined>
    <meta:user-defined meta:name="OVERHEIDop.straatnaam">Stadeweid</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186 520819</meta:user-defined>
    <meta:user-defined meta:name="OVERHEIDop.versieInformatie"/>
  </office:meta>
</office:document-meta>
</file>