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aanvragen omgevingsvergunning 6 me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
              <text:span text:style-name="nadrukondlijn">Aanvragen reguliere procedure:</text:span>
            </text:span>
          </text:p>
            <text:p text:style-name="common-al">Kwadendamme, Johan Frisostraat 7A, 28 april 2015, het bouwen van een berging en een Mariakapelletje</text:p>
            <text:p text:style-name="common-al">Nieuwdorp, Monacoweg 3, 28 april 2015, het bouwen van een lichtmast</text:p>
            <text:p text:style-name="common-al">'s-Gravenpolder, Baarlandsezandweg 5, 28 april 2015, het nieuw bouwen van bedrijfsgebouwen, het plaatsen van een koolstoffilter en het legaliseren van de reeds gebouwde loods</text:p>
            <text:p text:style-name="common-al">'s-Heerenhoek, Beeldhoeveweg 8, 29 april 2015, het uitbreiden van een loods</text:p>
            <text:p text:style-name="common-al">De publicatie van de aanvragen heeft een informatief karakter. Tegen een aanvraag kan geen bezwaarschrift worden ingediend</text:p>
            <text:p text:style-name="common-al">Borssele*, Wilhelminahofweg tm Goesestraatweg, 30 april 2015, het realiseren van de hoogspanningsverbinding Borsele - Rilland ZW 380kV</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text:p>
            <text:p text:style-name="common-al">
            <text:span text:style-name="nadrukvet">
              <text:span text:style-name="nadrukondlijn">Ingetrokken omgevingsvergunning regulier</text:span>
            </text:span>
          </text:p>
            <text:p text:style-name="common-al">'s-Gravenpolder, Lavendelstraat 25/27, 28 april 2015, het bouwen van een twee-onder-een-kapwoning</text:p>
            <text:p text:style-name="common-al">
            <text:span text:style-name="nadrukvet">
              <text:span text:style-name="nadrukondlijn">Verleende omgevingsvergunning regulier </text:span>
            </text:span>
          </text:p>
            <text:p text:style-name="common-al">Nieuwdorp, Luxemburgweg 2, 24 april 2015, het bouwen van een kantoor </text:p>
            <text:p text:style-name="common-al">'s-Heer Abtskerke, Kerkring 7, 21 april 2015, het bouwen van een kantoor met loods en het bouwen van een opslagloods </text:p>
            <text:p text:style-name="tussenkopcur">
            <text:span text:style-name="nadrukvet">
              <text:span text:style-name="nadrukondlijn">Bezwaar </text:span>
            </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common-al"/>
            <text:p text:style-name="common-al">
            <text:span text:style-name="nadrukvet">
              <text:span text:style-name="nadrukondlijn">Verlengen beslistermijn </text:span>
            </text:span>
          </text:p>
            <text:p text:style-name="common-al">Op grond van artikel 3.9 lid 2 Wet algemene bepalingen omgevingsrecht hebben wij besloten de termijn voor het nemen van een besluit naar aanleiding van de onderstaande aanvragen, te verlengen met zes weken: </text:p>
            <text:p text:style-name="last-al">Oudelande, Hellenburgstraat 32, 05 februari 2015, het uitbreiden van de k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3922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anvragen omgevingsvergunning 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28</meta:user-defined>
    <meta:user-defined meta:name="OVERHEIDop.GmbID/DC.identifier">gmb-2015-39228</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