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vernieuwen van het winkelpand Zeeman</text:p>
            <text:p text:style-name="common-al">Locatie: Nieuwstraat 19, 1741 BT in Schagen</text:p>
            <text:p text:style-name="common-al">Kenmerk: O-14-0499</text:p>
            <text:p text:style-name="common-al">Verzonden: 30 april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39226</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26</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26</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226</meta:user-defined>
    <meta:user-defined meta:name="OVERHEIDop.GmbID/DC.identifier">gmb-2015-39226</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BT 19</meta:user-defined>
    <meta:user-defined meta:name="OVERHEIDop.woonplaats">Schagen</meta:user-defined>
    <meta:user-defined meta:name="OVERHEIDop.straatnaam">Nieuw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141 533557</meta:user-defined>
    <meta:user-defined meta:name="OVERHEIDop.versieInformatie"/>
  </office:meta>
</office:document-meta>
</file>