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31 bomen</text:p>
            <text:p text:style-name="common-al">Locatie: Warmenhuizen Centrum, nabij hoek Doorbraak en Pastoor Willemsestraat</text:p>
            <text:p text:style-name="common-al">Kenmerk: O-15-0120</text:p>
            <text:p text:style-name="common-al">Verzonden: 1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39222</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2</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22</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22</meta:user-defined>
    <meta:user-defined meta:name="OVERHEIDop.GmbID/DC.identifier">gmb-2015-3922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AP 1p</meta:user-defined>
    <meta:user-defined meta:name="OVERHEIDop.woonplaats">Warmenhuizen</meta:user-defined>
    <meta:user-defined meta:name="OVERHEIDop.straatnaam">Pastoor Willemse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10 526146</meta:user-defined>
    <meta:user-defined meta:name="OVERHEIDop.versieInformatie"/>
  </office:meta>
</office:document-meta>
</file>