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31 mei 2015, Rommelmarkt, Kompasweg,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7 april tot en met 1 me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31 mei                     Rommelmarkt                                           Kompasweg</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9220</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20</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20</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31 mei 2015, Rommelmarkt, Kompasweg,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220</meta:user-defined>
    <meta:user-defined meta:name="OVERHEIDop.GmbID/DC.identifier">gmb-2015-39220</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5LT 47</meta:user-defined>
    <meta:user-defined meta:name="OVERHEIDop.woonplaats">Alkmaar</meta:user-defined>
    <meta:user-defined meta:name="OVERHEIDop.straatnaam">Kompas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123 519915</meta:user-defined>
    <meta:user-defined meta:name="OVERHEIDop.versieInformatie"/>
  </office:meta>
</office:document-meta>
</file>