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aam in het noordelijk dakvlak</text:p>
            <text:p text:style-name="common-al">Locatie: Grote Sloot 25, 1754 JA in Burgerbrug</text:p>
            <text:p text:style-name="common-al">Kenmerk: O-15-0150</text:p>
            <text:p text:style-name="common-al">Verzonden: 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92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7</meta:user-defined>
    <meta:user-defined meta:name="OVERHEIDop.GmbID/DC.identifier">gmb-2015-392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A 25</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044 527794</meta:user-defined>
    <meta:user-defined meta:name="OVERHEIDop.versieInformatie"/>
  </office:meta>
</office:document-meta>
</file>