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31 mei 2015, Rommelmarkt, De Friese Poor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7 april tot en met 1 me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31 mei                     Rommelmarkt                                           De Friese Poort</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9216</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16</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16</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31 mei 2015, Rommelmarkt, De Friese Poor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216</meta:user-defined>
    <meta:user-defined meta:name="OVERHEIDop.GmbID/DC.identifier">gmb-2015-39216</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BP 11</meta:user-defined>
    <meta:user-defined meta:name="OVERHEIDop.woonplaats">Alkmaar</meta:user-defined>
    <meta:user-defined meta:name="OVERHEIDop.straatnaam">De Friese poor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179 516480</meta:user-defined>
    <meta:user-defined meta:name="OVERHEIDop.versieInformatie"/>
  </office:meta>
</office:document-meta>
</file>