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Pizzeria Restaurant De Pyramiden (wijzigen 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486 Pizzeria Restaurant De Pyramiden.</text:p>
            <text:p text:style-name="common-al">Activiteit: 	Wijzigen Drank- en Horecavergunning (bijschrijven personeel).</text:p>
            <text:p text:style-name="common-al">Locatie: 	Roodborstlaan 31, 6951 H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2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Pizzeria Restaurant De Pyramiden (wijzigen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15</meta:user-defined>
    <meta:user-defined meta:name="OVERHEIDop.GmbID/DC.identifier">gmb-2015-3921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Roodbors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203615 452108</meta:user-defined>
    <meta:user-defined meta:name="OVERHEIDop.versieInformatie"/>
  </office:meta>
</office:document-meta>
</file>