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standplaatsvergunning</text:p>
            <text:p text:style-name="common-al">Locatie: Parkeerterrein Gamma, Witte Paal 201, 1742 LA in Schagen</text:p>
            <text:p text:style-name="common-al">Datum activiteit: incidenteel voor de komende 3 maanden</text:p>
            <text:p text:style-name="common-al">Kenmerk: 15.009144</text:p>
            <text:p text:style-name="common-al">Verzonden: 30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9214</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14</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14</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214</meta:user-defined>
    <meta:user-defined meta:name="OVERHEIDop.GmbID/DC.identifier">gmb-2015-39214</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LA 201</meta:user-defined>
    <meta:user-defined meta:name="OVERHEIDop.woonplaats">Schagen</meta:user-defined>
    <meta:user-defined meta:name="OVERHEIDop.straatnaam">Witte Paal</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6120 532808</meta:user-defined>
    <meta:user-defined meta:name="OVERHEIDop.versieInformatie"/>
  </office:meta>
</office:document-meta>
</file>