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30 mei 2015, Rommelmarkt, Koperslagerstraat e.o.,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27 april tot en met 1 me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30 mei                     Rommelmarkt                                           Koperslagerstraat e.o.</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39213</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13</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13</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30 mei 2015, Rommelmarkt, Koperslagerstraat e.o.,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13</meta:user-defined>
    <meta:user-defined meta:name="OVERHEIDop.GmbID/DC.identifier">gmb-2015-39213</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DD 26</meta:user-defined>
    <meta:user-defined meta:name="OVERHEIDop.woonplaats">Alkmaar</meta:user-defined>
    <meta:user-defined meta:name="OVERHEIDop.straatnaam">Koperslage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555 518376</meta:user-defined>
    <meta:user-defined meta:name="OVERHEIDop.versieInformatie"/>
  </office:meta>
</office:document-meta>
</file>