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0 mei 2015, Straatfeest, Snaarmans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7 april tot en met 1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mei                     Straatfeest                                               Snaarmanslaa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21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mei 2015, Straatfeest, Snaarmans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11</meta:user-defined>
    <meta:user-defined meta:name="OVERHEIDop.GmbID/DC.identifier">gmb-2015-3921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Snaarman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1 516813</meta:user-defined>
    <meta:user-defined meta:name="OVERHEIDop.versieInformatie"/>
  </office:meta>
</office:document-meta>
</file>