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Dierense Sjo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6784 St. Dierense Sjoel.</text:p>
            <text:p text:style-name="common-al">Activiteit:	Landelijke Oneg Sjabbat op 30 mei 2015.</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21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Dierense Sjo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10</meta:user-defined>
    <meta:user-defined meta:name="OVERHEIDop.GmbID/DC.identifier">gmb-2015-3921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203823 451718</meta:user-defined>
    <meta:user-defined meta:name="OVERHEIDop.versieInformatie"/>
  </office:meta>
</office:document-meta>
</file>