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Vv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12467 V.v. Rheden.</text:p>
            <text:p text:style-name="common-al">Activiteit: Slaapmutsentoernooi 29 mei en familiedag 7 juni.</text:p>
            <text:p text:style-name="common-al">Plaats: Rheden, IJsselsingel.</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39207</text:span><text:line-break/><text:date style:data-style-name="dag" text:fixed="true" text:date-value="2015-05-06"/><text:line-break/><text:date style:data-style-name="jaar" text:fixed="true" text:date-value="2015-05-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7</text:span><text:date style:data-style-name="nicedate" text:fixed="true" text:date-value="201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207</text:span><text:date style:data-style-name="nicedate" text:fixed="true" text:date-value="2015-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Vv Rhe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6</meta:user-defined>
    <meta:user-defined meta:name="OVERHEIDop.publicationIssue">39207</meta:user-defined>
    <meta:user-defined meta:name="OVERHEIDop.GmbID/DC.identifier">gmb-2015-39207</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1ZP 5</meta:user-defined>
    <meta:user-defined meta:name="OVERHEIDop.woonplaats">Rheden</meta:user-defined>
    <meta:user-defined meta:name="OVERHEIDop.straatnaam">IJsselsingel</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5-06</meta:user-defined>
    <meta:user-defined meta:name="xs:date/OVERHEIDop.einddatum">2015-06-17</meta:user-defined>
    <meta:user-defined meta:name="OVERHEID.EPSG28992/DC.spatial">199217 445908</meta:user-defined>
    <meta:user-defined meta:name="OVERHEIDop.versieInformatie"/>
  </office:meta>
</office:document-meta>
</file>