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Cirkel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797 De Cirkel Rheden.</text:p>
            <text:p text:style-name="common-al">Activiteit:	Plaatsen 3 billboards Zomeractie van 1 t/m 15 juni.</text:p>
            <text:p text:style-name="common-al">Plaatsen: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0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Cirkel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04</meta:user-defined>
    <meta:user-defined meta:name="OVERHEIDop.GmbID/DC.identifier">gmb-2015-392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Gemeente/DC.spatial">Rheden</meta:user-defined>
    <meta:user-defined meta:name="OVERHEIDop.versieInformatie"/>
  </office:meta>
</office:document-meta>
</file>