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, verleende vergunning (reguliere procedure) Bloemendalsestraat 27, het slopen van de erfafscheiding en het aanpassen van de aanbouw en berging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Omgevingsvergunning, verleende vergunning (reguliere procedure) Bloemendalsestraat 27, het slopen van de erfafscheiding en het aanpassen van de aanbouw en berging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9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, verleende vergunning (reguliere procedure) Bloemendalsestraat 27, het slopen van de erfafscheiding en het aanpassen van de aanbouw en berging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94</meta:user-defined>
    <meta:user-defined meta:name="OVERHEIDop.GmbID/DC.identifier">gmb-2015-3919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3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EP 27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5180 463406</meta:user-defined>
    <meta:user-defined meta:name="OVERHEIDop.versieInformatie"/>
  </office:meta>
</office:document-meta>
</file>