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, verleende vergunning (reguliere procedure) De Remise 6, het plaatsen van een dakopbouw op de woning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Omgevingsvergunning, verleende vergunning (reguliere procedure) De Remise 6, het plaatsen van een dakopbouw op de woning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9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, verleende vergunning (reguliere procedure) De Remise 6, het plaatsen van een dakopbouw op de woning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93</meta:user-defined>
    <meta:user-defined meta:name="OVERHEIDop.GmbID/DC.identifier">gmb-2015-3919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8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ME 6</meta:user-defined>
    <meta:user-defined meta:name="OVERHEIDop.woonplaats">Amersfoort</meta:user-defined>
    <meta:user-defined meta:name="OVERHEIDop.straatnaam">De Remis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4613 462769</meta:user-defined>
    <meta:user-defined meta:name="OVERHEIDop.versieInformatie"/>
  </office:meta>
</office:document-meta>
</file>