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verleende vergunning (reguliere procedure) Hellestraat 49, het wijzigen van het gebruik van het pand t.b.v. horeca en het aanbrengen van een reclame-uiting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verleende vergunning (reguliere procedure) Hellestraat 49, het wijzigen van het gebruik van het pand t.b.v. horeca en het aanbrengen van een reclame-uiting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9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verleende vergunning (reguliere procedure) Hellestraat 49, het wijzigen van het gebruik van het pand t.b.v. horeca en het aanbrengen van een reclame-uiting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2</meta:user-defined>
    <meta:user-defined meta:name="OVERHEIDop.GmbID/DC.identifier">gmb-2015-3919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0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49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4913 463035</meta:user-defined>
    <meta:user-defined meta:name="OVERHEIDop.versieInformatie"/>
  </office:meta>
</office:document-meta>
</file>