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Drank- en Horecawetvergunning, verleende vergunning (reguliere procedure) Hellestraat 49, Eetcafé Lijn 49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Drank- en Horecawetvergunning, verleende vergunning (reguliere procedure) Hellestraat 49, Eetcafé Lijn 49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9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Drank- en Horecawetvergunning, verleende vergunning (reguliere procedure) Hellestraat 49, Eetcafé Lijn 49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90</meta:user-defined>
    <meta:user-defined meta:name="OVERHEIDop.GmbID/DC.identifier">gmb-2015-3919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49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4913 463035</meta:user-defined>
    <meta:user-defined meta:name="OVERHEIDop.versieInformatie"/>
  </office:meta>
</office:document-meta>
</file>