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Drank- en Horecawetvergunning, verleende vergunning (reguliere procedure) Hellestraat 49, Eetcafé Lijn 49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Drank- en Horecawetvergunning, verleende vergunning (reguliere procedure) Hellestraat 49, Eetcafé Lijn 49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8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Drank- en Horecawetvergunning, verleende vergunning (reguliere procedure) Hellestraat 49, Eetcafé Lijn 49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89</meta:user-defined>
    <meta:user-defined meta:name="OVERHEIDop.GmbID/DC.identifier">gmb-2015-3918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K 49</meta:user-defined>
    <meta:user-defined meta:name="OVERHEIDop.woonplaats">Amersfoort</meta:user-defined>
    <meta:user-defined meta:name="OVERHEIDop.straatnaam">Hell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1</meta:user-defined>
    <meta:user-defined meta:name="xs:date/OVERHEIDop.einddatum">2015-06-22</meta:user-defined>
    <meta:user-defined meta:name="OVERHEID.EPSG28992/DC.spatial">154913 463035</meta:user-defined>
    <meta:user-defined meta:name="OVERHEIDop.versieInformatie"/>
  </office:meta>
</office:document-meta>
</file>