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Terrasvergunning Hellestraat 49, Eetcafé Lijn 49, 21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Terrasvergunning Hellestraat 49, Eetcafé Lijn 49, 21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8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Terrasvergunning Hellestraat 49, Eetcafé Lijn 49, 21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88</meta:user-defined>
    <meta:user-defined meta:name="OVERHEIDop.GmbID/DC.identifier">gmb-2015-3918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K 49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21</meta:user-defined>
    <meta:user-defined meta:name="OVERHEID.EPSG28992/DC.spatial">154913 463035</meta:user-defined>
    <meta:user-defined meta:name="OVERHEIDop.versieInformatie"/>
  </office:meta>
</office:document-meta>
</file>