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. Overige ontheffingen APV (Algemeen Plaatselijke Verordening) Hof, het houden van Proef Amersfoort van 13 mei t/m 17 mei 2015, 21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. Overige ontheffingen APV (Algemeen Plaatselijke Verordening) Hof, het houden van Proef Amersfoort van 13 mei t/m 17 mei 2015, 21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8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8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. Overige ontheffingen APV (Algemeen Plaatselijke Verordening) Hof, het houden van Proef Amersfoort van 13 mei t/m 17 mei 2015, 21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85</meta:user-defined>
    <meta:user-defined meta:name="OVERHEIDop.GmbID/DC.identifier">gmb-2015-3918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2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J 21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1</meta:user-defined>
    <meta:user-defined meta:name="xs:date/OVERHEIDop.einddatum">2015-05-18</meta:user-defined>
    <meta:user-defined meta:name="OVERHEID.EPSG28992/DC.spatial">155140 463125</meta:user-defined>
    <meta:user-defined meta:name="OVERHEIDop.versieInformatie"/>
  </office:meta>
</office:document-meta>
</file>