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ontvangen aanvraag Kamp 64, het wijzigen van het gebruik van het pand t.b.v. een Thaise massagesalon en het plakken van reclame op de ram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ontvangen aanvraag Kamp 64, het wijzigen van het gebruik van het pand t.b.v. een Thaise massagesalon en het plakken van reclame op de ram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ontvangen aanvraag Kamp 64, het wijzigen van het gebruik van het pand t.b.v. een Thaise massagesalon en het plakken van reclame op de ram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4</meta:user-defined>
    <meta:user-defined meta:name="OVERHEIDop.GmbID/DC.identifier">gmb-2015-3918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T 64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599 463338</meta:user-defined>
    <meta:user-defined meta:name="OVERHEIDop.versieInformatie"/>
  </office:meta>
</office:document-meta>
</file>