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, verleende vergunning (reguliere procedure) Krankeledenstraat 6, het kappen van 1 esdoorn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mgevingsvergunning, verleende vergunning (reguliere procedure) Krankeledenstraat 6, het kappen van 1 esdoorn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8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, verleende vergunning (reguliere procedure) Krankeledenstraat 6, het kappen van 1 esdoorn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83</meta:user-defined>
    <meta:user-defined meta:name="OVERHEIDop.GmbID/DC.identifier">gmb-2015-3918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N 6</meta:user-defined>
    <meta:user-defined meta:name="OVERHEIDop.woonplaats">Amersfoort</meta:user-defined>
    <meta:user-defined meta:name="OVERHEIDop.straatnaam">Krankeled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5038 462946</meta:user-defined>
    <meta:user-defined meta:name="OVERHEIDop.versieInformatie"/>
  </office:meta>
</office:document-meta>
</file>