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mgevingsvergunning, ontvangen aanvraag Langestraat 17, het plaatsen van reclame aan de voorgevel van het pand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mgevingsvergunning, ontvangen aanvraag Langestraat 17, het plaatsen van reclame aan de voorgevel van het pand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mgevingsvergunning, ontvangen aanvraag Langestraat 17, het plaatsen van reclame aan de voorgevel van het pand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1</meta:user-defined>
    <meta:user-defined meta:name="OVERHEIDop.GmbID/DC.identifier">gmb-2015-3918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3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A 17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073 462928</meta:user-defined>
    <meta:user-defined meta:name="OVERHEIDop.versieInformatie"/>
  </office:meta>
</office:document-meta>
</file>