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, ontvangen aanvraag Krankeledenstraat 26, het plaatsen van een erfafscheid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mgevingsvergunning, ontvangen aanvraag Krankeledenstraat 26, het plaatsen van een erfafscheid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8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, ontvangen aanvraag Krankeledenstraat 26, het plaatsen van een erfafscheid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80</meta:user-defined>
    <meta:user-defined meta:name="OVERHEIDop.GmbID/DC.identifier">gmb-2015-3918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N 26</meta:user-defined>
    <meta:user-defined meta:name="OVERHEIDop.woonplaats">Amersfoort</meta:user-defined>
    <meta:user-defined meta:name="OVERHEIDop.straatnaam">Krankeled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015 462989</meta:user-defined>
    <meta:user-defined meta:name="OVERHEIDop.versieInformatie"/>
  </office:meta>
</office:document-meta>
</file>