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ontvangen aanvraag Langestraat 123, het plaatsen van een nieuwe voorgevel van het pand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ontvangen aanvraag Langestraat 123, het plaatsen van een nieuwe voorgevel van het pand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ontvangen aanvraag Langestraat 123, het plaatsen van een nieuwe voorgevel van het pand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9</meta:user-defined>
    <meta:user-defined meta:name="OVERHEIDop.GmbID/DC.identifier">gmb-2015-3917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5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E 123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311 463179</meta:user-defined>
    <meta:user-defined meta:name="OVERHEIDop.versieInformatie"/>
  </office:meta>
</office:document-meta>
</file>