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. Omgevingsvergunning, ontvangen aanvraag Onze Lieve Vrouwekerkhof t.h.v. de Krankeledenstraat, het plaatsen van een parasolvoet in de grond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. Omgevingsvergunning, ontvangen aanvraag Onze Lieve Vrouwekerkhof t.h.v. de Krankeledenstraat, het plaatsen van een parasolvoet in de grond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7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7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7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. Omgevingsvergunning, ontvangen aanvraag Onze Lieve Vrouwekerkhof t.h.v. de Krankeledenstraat, het plaatsen van een parasolvoet in de grond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78</meta:user-defined>
    <meta:user-defined meta:name="OVERHEIDop.GmbID/DC.identifier">gmb-2015-39178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1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BN 20</meta:user-defined>
    <meta:user-defined meta:name="OVERHEIDop.woonplaats">Amersfoort</meta:user-defined>
    <meta:user-defined meta:name="OVERHEIDop.straatnaam">Krankelede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5020 462985</meta:user-defined>
    <meta:user-defined meta:name="OVERHEIDop.versieInformatie"/>
  </office:meta>
</office:document-meta>
</file>