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verleende vergunning (reguliere procedure) Schimmelpenninckstraat 70A t/m F, het wijzigen van een ééngezinswoning naar 6 wooneenheden, 10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verleende vergunning (reguliere procedure) Schimmelpenninckstraat 70A t/m F, het wijzigen van een ééngezinswoning naar 6 wooneenheden, 10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7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7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verleende vergunning (reguliere procedure) Schimmelpenninckstraat 70A t/m F, het wijzigen van een ééngezinswoning naar 6 wooneenheden, 10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77</meta:user-defined>
    <meta:user-defined meta:name="OVERHEIDop.GmbID/DC.identifier">gmb-2015-3917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66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AL 70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5055 463606</meta:user-defined>
    <meta:user-defined meta:name="OVERHEIDop.versieInformatie"/>
  </office:meta>
</office:document-meta>
</file>