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Ingediende sloopvergunning Utrechtsestraat 34, het slopen van de voorgevel van het pand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Ingediende sloopvergunning Utrechtsestraat 34, het slopen van de voorgevel van het pand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Ingediende sloopvergunning Utrechtsestraat 34, het slopen van de voorgevel van het pand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6</meta:user-defined>
    <meta:user-defined meta:name="OVERHEIDop.GmbID/DC.identifier">gmb-2015-3917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M 3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534 462515</meta:user-defined>
    <meta:user-defined meta:name="OVERHEIDop.versieInformatie"/>
  </office:meta>
</office:document-meta>
</file>