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Oudercommissie an d’r Put voor het houden van een schoolfeest op 20 september 2015 van 13.00 uur – 17.00 uur op het schoolplein van de school Pastoor Scheepersstraat 9.</text:p>
            <text:p text:style-name="common-al"/>
            <text:p text:style-name="common-al">
            <text:span text:style-name="nadrukvet">Aangevraagde evenementenvergunningen</text:span>
          </text:p>
            <text:p text:style-name="common-al">*<text:span text:style-name="nadrukvet"> </text:span>van SV Abdissenbosch voor het houden van een seizoenafsluiting 65-jarig bestaan op 30 en 31 mei op Sportpark de Lelie, Europaweg-Noord 167;</text:p>
            <text:p text:style-name="common-al">* van Stichting Promotie voor het houden van het Waubachs Dorpsfeest op 28 juni 2015 in de kern Waubach;</text:p>
            <text:p text:style-name="last-al">* van Samenwerkende Parochies Schaesberg voor het houden van een Sacramentsprocessie op 7 juni 2015 van 09.30 uur – 12.30 uur in de kern Schaes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3917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70</meta:user-defined>
    <meta:user-defined meta:name="OVERHEIDop.GmbID/DC.identifier">gmb-2015-39170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HR 31</meta:user-defined>
    <meta:user-defined meta:name="OVERHEIDop.woonplaats">Landgraaf</meta:user-defined>
    <meta:user-defined meta:name="OVERHEIDop.straatnaam">Pastoor Scheepersstraat</meta:user-defined>
    <meta:user-defined meta:name="OVERHEID.PostcodeHuisnummer/OVERHEIDop.postcodeHuisnummer">6374CH 165</meta:user-defined>
    <meta:user-defined meta:name="OVERHEIDop.woonplaats">Landgraaf</meta:user-defined>
    <meta:user-defined meta:name="OVERHEIDop.straatnaam">Europaweg-Noord</meta:user-defined>
    <meta:user-defined meta:name="OVERHEID.PostcodeHuisnummer/OVERHEIDop.postcodeHuisnummer">6374HK 20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2EZ 29</meta:user-defined>
    <meta:user-defined meta:name="OVERHEIDop.woonplaats">Landgraaf</meta:user-defined>
    <meta:user-defined meta:name="OVERHEIDop.straatnaam">Kerkplei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916 325419</meta:user-defined>
    <meta:user-defined meta:name="OVERHEID.EPSG28992/DC.spatial">200510 326485</meta:user-defined>
    <meta:user-defined meta:name="OVERHEID.EPSG28992/DC.spatial">201750 325361</meta:user-defined>
    <meta:user-defined meta:name="OVERHEID.EPSG28992/DC.spatial">199188 322928</meta:user-defined>
    <meta:user-defined meta:name="OVERHEIDop.versieInformatie"/>
  </office:meta>
</office:document-meta>
</file>