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Provincialeweg ter hoogte van N203 aansluiting A9, en in de berm bij parkeerplaats Bobs</text:p>
      <text:section text:name="zakelijke-mededeling_id1-3-2" text:style-name="zakelijke-mededeling">
        <text:section text:name="zakelijke-mededeling-tekst_id1-3-2-1" text:style-name="zakelijke-mededeling-tekst">
          <text:section text:name="tekst_id1-3-2-1-1" text:style-name="tekst">
            <text:p text:style-name="last-al">Ontvangstdatum 10-01-2015 OV 2015-004  Provincialeweg ter hoogte van N203 aansluiting A9, en in de berm bij parkeerplaats Bobs.                                 Het plaatsen van vier tijdelijke spandoeken. Deze kennisgeving houdt niet in dat de vergunning ook wordt verle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91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Provincialeweg ter hoogte van N203 aansluiting A9, en in de berm bij parkeerplaats Bob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17</meta:user-defined>
    <meta:user-defined meta:name="OVERHEIDop.GmbID/DC.identifier">gmb-2015-391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A 3</meta:user-defined>
    <meta:user-defined meta:name="OVERHEIDop.woonplaats">Uitgeest</meta:user-defined>
    <meta:user-defined meta:name="OVERHEIDop.straatnaam">Westerwerf</meta:user-defined>
    <meta:user-defined meta:name="OVERHEIDop.woonplaats">Uitgeest</meta:user-defined>
    <meta:user-defined meta:name="OVERHEIDop.straatnaam">|r:A9|e:Akersloot|11</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555 505973</meta:user-defined>
    <meta:user-defined meta:name="OVERHEID.EPSG28992/DC.spatial">109622 506142</meta:user-defined>
    <meta:user-defined meta:name="OVERHEIDop.versieInformatie"/>
  </office:meta>
</office:document-meta>
</file>