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. Omgevingsvergunning, ontvangen aanvraag Dollardstraat 58, het aanpassen van de opvangconstructie van het orgel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. Omgevingsvergunning, ontvangen aanvraag Dollardstraat 58, het aanpassen van de opvangconstructie van het orgel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69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6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6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. Omgevingsvergunning, ontvangen aanvraag Dollardstraat 58, het aanpassen van de opvangconstructie van het orgel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69</meta:user-defined>
    <meta:user-defined meta:name="OVERHEIDop.GmbID/DC.identifier">gmb-2015-39169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4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EM 58</meta:user-defined>
    <meta:user-defined meta:name="OVERHEIDop.woonplaats">Amersfoort</meta:user-defined>
    <meta:user-defined meta:name="OVERHEIDop.straatnaam">Dollard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3880 463629</meta:user-defined>
    <meta:user-defined meta:name="OVERHEIDop.versieInformatie"/>
  </office:meta>
</office:document-meta>
</file>