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, verleende vergunning (reguliere procedure) Havenweg naast nr. 27, het bouwen van een bedrijfsverzamelgebouw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. Omgevingsvergunning, verleende vergunning (reguliere procedure) Havenweg naast nr. 27, het bouwen van een bedrijfsverzamelgebouw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6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, verleende vergunning (reguliere procedure) Havenweg naast nr. 27, het bouwen van een bedrijfsverzamelgebouw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7</meta:user-defined>
    <meta:user-defined meta:name="OVERHEIDop.GmbID/DC.identifier">gmb-2015-3916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9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R 27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3505 464461</meta:user-defined>
    <meta:user-defined meta:name="OVERHEIDop.versieInformatie"/>
  </office:meta>
</office:document-meta>
</file>