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4-04-2015</text:span> voor <text:span text:style-name="nadrukvet">het renoveren van het dak en verbouwen van de zolderverdieping</text:span> op het adres/de locatie <text:span text:style-name="nadrukvet">Kantstraat 50 Landgraaf</text:span>, Dossiernr: <text:span text:style-name="nadrukvet">2015-0123, </text:span>datum verzending vergunning: <text:span text:style-name="nadrukvet">28 april 2015 </text:span></text:p>
            <text:p text:style-name="common-al">* Op <text:span text:style-name="nadrukvet">24-04-2015</text:span> voor <text:span text:style-name="nadrukvet">het kappen van 1 sorbus</text:span> op het adres/de locatie <text:span text:style-name="nadrukvet">achter Jan de Witplein 10</text:span> <text:span text:style-name="nadrukvet">Landgraaf</text:span>, Dossiernr: <text:span text:style-name="nadrukvet">2015-0166, </text:span>datum verzending vergunning: <text:span text:style-name="nadrukvet">28 april 2015 </text:span></text:p>
            <text:p text:style-name="common-al">* Op <text:span text:style-name="nadrukvet">24-04-2015</text:span> voor <text:span text:style-name="nadrukvet">het kappen van 1 esdoorn</text:span> op het adres/de locatie <text:span text:style-name="nadrukvet">Cluysenaerstraat 9 Landgraaf</text:span>, Dossiernr: <text:span text:style-name="nadrukvet">2015-0168, </text:span>datum verzending vergunning: <text:span text:style-name="nadrukvet">28 april 2015 </text:span></text:p>
            <text:p text:style-name="common-al">* Op <text:span text:style-name="nadrukvet">23-04-2015</text:span> voor <text:span text:style-name="nadrukvet">het kappen van 7 populieren</text:span> op het adres/de locatie <text:span text:style-name="nadrukvet">overzijde Helseviersweg 12</text:span> <text:span text:style-name="nadrukvet">Landgraaf</text:span>, Dossiernr: <text:span text:style-name="nadrukvet">2015-0157, </text:span>datum verzending vergunning: <text:span text:style-name="nadrukvet">28 april 2015 </text:span></text:p>
            <text:p text:style-name="common-al">* Op <text:span text:style-name="nadrukvet">23-04-2015</text:span> voor <text:span text:style-name="nadrukvet">het kappen van 1 es</text:span> op het adres/de locatie <text:span text:style-name="nadrukvet">aan de zijkant van Neerbraak 23</text:span> <text:span text:style-name="nadrukvet">Landgraaf</text:span>, Dossiernr: <text:span text:style-name="nadrukvet">2015-0167, </text:span>datum verzending vergunning: <text:span text:style-name="nadrukvet">29 april 2015 </text:span></text:p>
            <text:p text:style-name="common-al"/>
            <text:p text:style-name="common-al">De stukken kunt u vanaf de dag na de publicatiedatum tijdens openingstijden inzien in het Klant Contact Centrum, Emile Erensplein 55. </text:p>
            <text:p text:style-name="common-al"/>
            <text:p text:style-name="common-al">U kunt op grond van de Algemene wet bestuursrecht bezwaar maken tegen een besluit. Stuur binnen zes weken na datum van de verzending van het besluit een brief naar het college van burgemeester en wethouders. </text:p>
            <text:p text:style-name="common-al"/>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common-al"/>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3916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6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6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166</meta:user-defined>
    <meta:user-defined meta:name="OVERHEIDop.GmbID/DC.identifier">gmb-2015-39166</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EH 16</meta:user-defined>
    <meta:user-defined meta:name="OVERHEIDop.woonplaats">Landgraaf</meta:user-defined>
    <meta:user-defined meta:name="OVERHEIDop.straatnaam">Kantstraat</meta:user-defined>
    <meta:user-defined meta:name="OVERHEID.PostcodeHuisnummer/OVERHEIDop.postcodeHuisnummer">6371CD 12</meta:user-defined>
    <meta:user-defined meta:name="OVERHEIDop.woonplaats">Landgraaf</meta:user-defined>
    <meta:user-defined meta:name="OVERHEIDop.straatnaam">Jan de Witplein</meta:user-defined>
    <meta:user-defined meta:name="OVERHEID.PostcodeHuisnummer/OVERHEIDop.postcodeHuisnummer">6372TP</meta:user-defined>
    <meta:user-defined meta:name="OVERHEIDop.woonplaats">Landgraaf</meta:user-defined>
    <meta:user-defined meta:name="OVERHEIDop.straatnaam">Cluysenaerstraat</meta:user-defined>
    <meta:user-defined meta:name="OVERHEIDop.woonplaats">Landgraaf</meta:user-defined>
    <meta:user-defined meta:name="OVERHEIDop.straatnaam">Helseviersweg</meta:user-defined>
    <meta:user-defined meta:name="OVERHEID.PostcodeHuisnummer/OVERHEIDop.postcodeHuisnummer">6372MV</meta:user-defined>
    <meta:user-defined meta:name="OVERHEIDop.woonplaats">Landgraaf</meta:user-defined>
    <meta:user-defined meta:name="OVERHEIDop.straatnaam">Neerbraak</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134 325375</meta:user-defined>
    <meta:user-defined meta:name="OVERHEID.EPSG28992/DC.spatial">198655 324101</meta:user-defined>
    <meta:user-defined meta:name="OVERHEID.EPSG28992/DC.spatial">198979 321385</meta:user-defined>
    <meta:user-defined meta:name="OVERHEID.EPSG28992/DC.spatial">199143 324829</meta:user-defined>
    <meta:user-defined meta:name="OVERHEID.EPSG28992/DC.spatial">199212 321683</meta:user-defined>
    <meta:user-defined meta:name="OVERHEIDop.versieInformatie"/>
  </office:meta>
</office:document-meta>
</file>