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GEN EVENEMENTENVERGUNNING. De burgemeester maakt bekend dat hij op 23 april 2015 de volgende aanvraag om een evenementenvergunning heeft ontvangen: Locatie evenement: Haarlemmermeerse bos, postcode: 2132 TZ. Het betreft: een aanvraag voor het organiseren van een Aqua programma Jamborette(sport en spel activiteiten op en rondom het water) op : van 27 juli 2015 tot en met 4 augustus 2015 van 9.30 uur tot 15.00 uur.  Aanvrager : Dynamique /organisator is Q. Dalhuisen en dossiernummer: 2015-20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Procedur: De aanvraag ligt ter inzage tot 6 weken voor de begindatum van het evenement. Indien u deze wilt inzien kunt u hiervoor een  afspraak maken via het algemene nummer 0900-18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arlemmermeer.</text:p>
            </table:table-cell>
            <table:table-cell office:value-type="string" table:style-name="header.C">
              <text:p text:style-name="headerright"><text:span text:style-name="nr">
                      Nr. 39165</text:span><text:line-break/><text:date style:data-style-name="dag" text:fixed="true" text:date-value="2015-05-06"/><text:line-break/><text:date style:data-style-name="jaar" text:fixed="true" text:date-value="2015-05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9165</text:span><text:date style:data-style-name="nicedate" text:fixed="true" text:date-value="201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9165</text:span><text:date style:data-style-name="nicedate" text:fixed="true" text:date-value="201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GEN EVENEMENTENVERGUNNING. De burgemeester maakt bekend dat hij op 23 april 2015 de volgende aanvraag om een evenementenvergunning heeft ontvangen: Locatie evenement: Haarlemmermeerse bos, postcode: 2132 TZ. Het betreft: een aanvraag voor het organiseren van een Aqua programma Jamborette(sport en spel activiteiten op en rondom het water) op : van 27 juli 2015 tot en met 4 augustus 2015 van 9.30 uur tot 15.00 uur.  Aanvrager : Dynamique /organisator is Q. Dalhuisen en dossiernummer: 2015-201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06</meta:user-defined>
    <meta:user-defined meta:name="OVERHEIDop.publicationIssue">39165</meta:user-defined>
    <meta:user-defined meta:name="OVERHEIDop.GmbID/DC.identifier">gmb-2015-39165</meta:user-defined>
    <meta:user-defined meta:name="OVERHEID.Gemeente/DC.creator">Haarlemmermeer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132TZ 160</meta:user-defined>
    <meta:user-defined meta:name="OVERHEIDop.woonplaats">Hoofddorp</meta:user-defined>
    <meta:user-defined meta:name="OVERHEIDop.straatnaam">Raadhuisplein</meta:user-defined>
    <meta:user-defined meta:name="OVERHEID.Gemeente/OVERHEID.authority">Haarlemmermeer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EPSG28992/DC.spatial">107818 479521</meta:user-defined>
    <meta:user-defined meta:name="OVERHEIDop.versieInformatie"/>
  </office:meta>
</office:document-meta>
</file>