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, ontvangen aanvraag Oude Fabriekstraat 2, het renoveren van de toiletten en het plaatsen van binnenwand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. Omgevingsvergunning, ontvangen aanvraag Oude Fabriekstraat 2, het renoveren van de toiletten en het plaatsen van binnenwand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6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, ontvangen aanvraag Oude Fabriekstraat 2, het renoveren van de toiletten en het plaatsen van binnenwand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3</meta:user-defined>
    <meta:user-defined meta:name="OVERHEIDop.GmbID/DC.identifier">gmb-2015-3916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NR 2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466 463704</meta:user-defined>
    <meta:user-defined meta:name="OVERHEIDop.versieInformatie"/>
  </office:meta>
</office:document-meta>
</file>