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Omgevingsvergunning, ontvangen aanvraag Hooglandseweg-Noord 125, het plaatsen van een houten blokhut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Omgevingsvergunning, ontvangen aanvraag Hooglandseweg-Noord 125, het plaatsen van een houten blokhut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Omgevingsvergunning, ontvangen aanvraag Hooglandseweg-Noord 125, het plaatsen van een houten blokhu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1</meta:user-defined>
    <meta:user-defined meta:name="OVERHEIDop.GmbID/DC.identifier">gmb-2015-3916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VD 125</meta:user-defined>
    <meta:user-defined meta:name="OVERHEIDop.woonplaats">Amersfoort</meta:user-defined>
    <meta:user-defined meta:name="OVERHEIDop.straatnaam">Hooglandseweg-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725 464024</meta:user-defined>
    <meta:user-defined meta:name="OVERHEIDop.versieInformatie"/>
  </office:meta>
</office:document-meta>
</file>