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. Ingediende sloopvergunning Kruiskamp 77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. Ingediende sloopvergunning Kruiskamp 77, het verwijderen van asbesthoudend materiaal. Rechtsmiddel: geen, ter informatie.</text:p>
            <text:p text:style-name="common-al"/>
            <text:p text:style-name="last-al">29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6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. Ingediende sloopvergunning Kruiskamp 77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60</meta:user-defined>
    <meta:user-defined meta:name="OVERHEIDop.GmbID/DC.identifier">gmb-2015-3916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3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PB 77</meta:user-defined>
    <meta:user-defined meta:name="OVERHEIDop.woonplaats">Amersfoort</meta:user-defined>
    <meta:user-defined meta:name="OVERHEIDop.straatnaam">Kruis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5440 463697</meta:user-defined>
    <meta:user-defined meta:name="OVERHEIDop.versieInformatie"/>
  </office:meta>
</office:document-meta>
</file>