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litaire oefenin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626.</text:p>
            <text:p text:style-name="common-al">Activiteit: Militaire Oefening OTCMAN van 18 mei 2015 t/m 22 mei 2015.</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15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litaire oefening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59</meta:user-defined>
    <meta:user-defined meta:name="OVERHEIDop.GmbID/DC.identifier">gmb-2015-391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3823 451718</meta:user-defined>
    <meta:user-defined meta:name="OVERHEIDop.versieInformatie"/>
  </office:meta>
</office:document-meta>
</file>