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. Omgevingsvergunning, ontvangen aanvraag Kwekersweg/hoek Schipperspad, het kappen van 1 goudenrege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. Omgevingsvergunning, ontvangen aanvraag Kwekersweg/hoek Schipperspad, het kappen van 1 goudenrege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5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. Omgevingsvergunning, ontvangen aanvraag Kwekersweg/hoek Schipperspad, het kappen van 1 goudenreg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57</meta:user-defined>
    <meta:user-defined meta:name="OVERHEIDop.GmbID/DC.identifier">gmb-2015-3915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1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Schippers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371 463824</meta:user-defined>
    <meta:user-defined meta:name="OVERHEIDop.versieInformatie"/>
  </office:meta>
</office:document-meta>
</file>