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Omgevingsvergunning, verleende vergunning (reguliere procedure) Landbouwweg 2, het kappen van 1 hulst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Omgevingsvergunning, verleende vergunning (reguliere procedure) Landbouwweg 2, het kappen van 1 hulst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5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Omgevingsvergunning, verleende vergunning (reguliere procedure) Landbouwweg 2, het kappen van 1 hulst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56</meta:user-defined>
    <meta:user-defined meta:name="OVERHEIDop.GmbID/DC.identifier">gmb-2015-3915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G 2</meta:user-defined>
    <meta:user-defined meta:name="OVERHEIDop.woonplaats">Amersfoort</meta:user-defined>
    <meta:user-defined meta:name="OVERHEIDop.straatnaam">Landbouw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4895 463750</meta:user-defined>
    <meta:user-defined meta:name="OVERHEIDop.versieInformatie"/>
  </office:meta>
</office:document-meta>
</file>