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. Omgevingsvergunning, verleende vergunning (reguliere procedure) Liendertseweg 57, het kappen van 2 haagbeuken, 17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. Omgevingsvergunning, verleende vergunning (reguliere procedure) Liendertseweg 57, het kappen van 2 haagbeuken, 17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5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5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5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. Omgevingsvergunning, verleende vergunning (reguliere procedure) Liendertseweg 57, het kappen van 2 haagbeuken, 17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54</meta:user-defined>
    <meta:user-defined meta:name="OVERHEIDop.GmbID/DC.identifier">gmb-2015-39154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2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PJ 57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7</meta:user-defined>
    <meta:user-defined meta:name="xs:date/OVERHEIDop.einddatum">2015-06-17</meta:user-defined>
    <meta:user-defined meta:name="OVERHEID.EPSG28992/DC.spatial">155729 464015</meta:user-defined>
    <meta:user-defined meta:name="OVERHEIDop.versieInformatie"/>
  </office:meta>
</office:document-meta>
</file>