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Omgevingsvergunning, verleende vergunning (reguliere procedure) Pullstraat 52, het uitbreiden van de woning aan de achtergevel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Omgevingsvergunning, verleende vergunning (reguliere procedure) Pullstraat 52, het uitbreiden van de woning aan de achtergevel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5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Omgevingsvergunning, verleende vergunning (reguliere procedure) Pullstraat 52, het uitbreiden van de woning aan de achtergevel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52</meta:user-defined>
    <meta:user-defined meta:name="OVERHEIDop.GmbID/DC.identifier">gmb-2015-3915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0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VB 52</meta:user-defined>
    <meta:user-defined meta:name="OVERHEIDop.woonplaats">Amersfoort</meta:user-defined>
    <meta:user-defined meta:name="OVERHEIDop.straatnaam">Pu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5732 463612</meta:user-defined>
    <meta:user-defined meta:name="OVERHEIDop.versieInformatie"/>
  </office:meta>
</office:document-meta>
</file>