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. Ingediende sloopvergunning Van Randwijcklaan 63A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. Ingediende sloopvergunning Van Randwijcklaan 63A, het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5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5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5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. Ingediende sloopvergunning Van Randwijcklaan 63A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50</meta:user-defined>
    <meta:user-defined meta:name="OVERHEIDop.GmbID/DC.identifier">gmb-2015-3915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6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AD 63a</meta:user-defined>
    <meta:user-defined meta:name="OVERHEIDop.woonplaats">Amersfoort</meta:user-defined>
    <meta:user-defined meta:name="OVERHEIDop.straatnaam">Van Randwijc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863 463668</meta:user-defined>
    <meta:user-defined meta:name="OVERHEIDop.versieInformatie"/>
  </office:meta>
</office:document-meta>
</file>