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Schothorst. Omgevingsvergunning, ontvangen aanvraag Boomrijk 35, het plaatsen van een dakkapel op het voordakvlak van de woning. Rechtsmiddel: geen,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. Omgevingsvergunning, ontvangen aanvraag Boomrijk 35, het plaatsen van een dakkapel op het voordakvlak van de woning. Rechtsmiddel: geen, ter informati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29-04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39148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148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148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chothorst. Omgevingsvergunning, ontvangen aanvraag Boomrijk 35, het plaatsen van een dakkapel op het voordakvlak van de woning. Rechtsmiddel: geen,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9148</meta:user-defined>
    <meta:user-defined meta:name="OVERHEIDop.GmbID/DC.identifier">gmb-2015-39148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622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3XJ 35</meta:user-defined>
    <meta:user-defined meta:name="OVERHEIDop.woonplaats">Amersfoort</meta:user-defined>
    <meta:user-defined meta:name="OVERHEIDop.straatnaam">Boomrijk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xs:date/OVERHEIDop.startdatum">2015-04-29</meta:user-defined>
    <meta:user-defined meta:name="xs:date/OVERHEIDop.einddatum">2015-06-29</meta:user-defined>
    <meta:user-defined meta:name="OVERHEID.EPSG28992/DC.spatial">154782 465109</meta:user-defined>
    <meta:user-defined meta:name="OVERHEIDop.versieInformatie"/>
  </office:meta>
</office:document-meta>
</file>