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chothorst. Omgevingsvergunning, verleende vergunning (reguliere procedure) Gloriantstraat naast nr. 12, het kappen van 2 meidoorns, 17-04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. Omgevingsvergunning, verleende vergunning (reguliere procedure) Gloriantstraat naast nr. 12, het kappen van 2 meidoorns, 17-04-2015. Rechtsmiddel: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9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146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46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46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. Omgevingsvergunning, verleende vergunning (reguliere procedure) Gloriantstraat naast nr. 12, het kappen van 2 meidoorns, 17-04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146</meta:user-defined>
    <meta:user-defined meta:name="OVERHEIDop.GmbID/DC.identifier">gmb-2015-39146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559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3ED 12</meta:user-defined>
    <meta:user-defined meta:name="OVERHEIDop.woonplaats">Amersfoort</meta:user-defined>
    <meta:user-defined meta:name="OVERHEIDop.straatnaam">Gloriant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17</meta:user-defined>
    <meta:user-defined meta:name="xs:date/OVERHEIDop.einddatum">2015-06-17</meta:user-defined>
    <meta:user-defined meta:name="OVERHEID.EPSG28992/DC.spatial">154621 464645</meta:user-defined>
    <meta:user-defined meta:name="OVERHEIDop.versieInformatie"/>
  </office:meta>
</office:document-meta>
</file>