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. Omgevingsvergunning, ontvangen aanvraag Tisbehof 12, het kappen van 1 den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. Omgevingsvergunning, ontvangen aanvraag Tisbehof 12, het kappen van 1 den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45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4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4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. Omgevingsvergunning, ontvangen aanvraag Tisbehof 12, het kappen van 1 den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45</meta:user-defined>
    <meta:user-defined meta:name="OVERHEIDop.GmbID/DC.identifier">gmb-2015-3914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18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CM 12</meta:user-defined>
    <meta:user-defined meta:name="OVERHEIDop.woonplaats">Amersfoort</meta:user-defined>
    <meta:user-defined meta:name="OVERHEIDop.straatnaam">Tisbehof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4438 464527</meta:user-defined>
    <meta:user-defined meta:name="OVERHEIDop.versieInformatie"/>
  </office:meta>
</office:document-meta>
</file>