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. Omgevingsvergunning, ontvangen aanvraag Vincent Hamanerf 1, het kappen van 1 berk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. Omgevingsvergunning, ontvangen aanvraag Vincent Hamanerf 1, het kappen van 1 berk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4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. Omgevingsvergunning, ontvangen aanvraag Vincent Hamanerf 1, het kappen van 1 berk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44</meta:user-defined>
    <meta:user-defined meta:name="OVERHEIDop.GmbID/DC.identifier">gmb-2015-3914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9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MS 1</meta:user-defined>
    <meta:user-defined meta:name="OVERHEIDop.woonplaats">Amersfoort</meta:user-defined>
    <meta:user-defined meta:name="OVERHEIDop.straatnaam">Vincent Hamaner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745 464851</meta:user-defined>
    <meta:user-defined meta:name="OVERHEIDop.versieInformatie"/>
  </office:meta>
</office:document-meta>
</file>