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. Kennisgeving incidentele festiviteit, Schothorsterlaan 78, Atletiekvereniging Altis op 20 juni 2015, 21-04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Schothorst. Kennisgeving incidentele festiviteit, Schothorsterlaan 78, Atletiekvereniging Altis op 20 juni 2015, 21-04-201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4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4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4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. Kennisgeving incidentele festiviteit, Schothorsterlaan 78, Atletiekvereniging Altis op 20 juni 2015, 21-04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41</meta:user-defined>
    <meta:user-defined meta:name="OVERHEIDop.GmbID/DC.identifier">gmb-2015-3914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0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B 78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1</meta:user-defined>
    <meta:user-defined meta:name="xs:date/OVERHEIDop.einddatum">2015-06-19</meta:user-defined>
    <meta:user-defined meta:name="OVERHEID.EPSG28992/DC.spatial">154475 465357</meta:user-defined>
    <meta:user-defined meta:name="OVERHEIDop.versieInformatie"/>
  </office:meta>
</office:document-meta>
</file>