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. Omgevingsvergunning, ontvangen aanvraag Ariaweg 2 t/m 282, het renoveren van 126 woningen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. Omgevingsvergunning, ontvangen aanvraag Ariaweg 2 t/m 282, het renoveren van 126 woningen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40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4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40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. Omgevingsvergunning, ontvangen aanvraag Ariaweg 2 t/m 282, het renoveren van 126 woningen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40</meta:user-defined>
    <meta:user-defined meta:name="OVERHEIDop.GmbID/DC.identifier">gmb-2015-39140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7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HK 2</meta:user-defined>
    <meta:user-defined meta:name="OVERHEIDop.woonplaats">Amersfoort</meta:user-defined>
    <meta:user-defined meta:name="OVERHEIDop.straatnaam">Aria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6751 463373</meta:user-defined>
    <meta:user-defined meta:name="OVERHEIDop.versieInformatie"/>
  </office:meta>
</office:document-meta>
</file>